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50000009116964870.png" manifest:media-type="image/png"/>
  <manifest:file-entry manifest:full-path="Pictures/10001680000029DC00000EFC0270B3FA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fo:language="en" fo:country="US" officeooo:rsid="001bb1c4" officeooo:paragraph-rsid="001bb1c4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paragraph-rsid="001bb1c4" style:font-size-asian="18pt" style:font-weight-asian="bold" style:font-size-complex="18pt" style:font-weight-complex="bold"/>
    </style:style>
    <style:style style:name="P3" style:family="paragraph" style:parent-style-name="Standard">
      <style:text-properties officeooo:paragraph-rsid="001bb1c4"/>
    </style:style>
    <style:style style:name="P4" style:family="paragraph" style:parent-style-name="Standard">
      <style:text-properties officeooo:paragraph-rsid="001bb1c4"/>
    </style:style>
    <style:style style:name="P5" style:family="paragraph" style:parent-style-name="Standard">
      <style:text-properties officeooo:paragraph-rsid="002357e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 officeooo:rsid="001d708b"/>
    </style:style>
    <style:style style:name="T3" style:family="text">
      <style:text-properties officeooo:rsid="001fd2df"/>
    </style:style>
    <style:style style:name="T4" style:family="text">
      <style:text-properties officeooo:rsid="0020521b"/>
    </style:style>
    <style:style style:name="T5" style:family="text">
      <style:text-properties officeooo:rsid="0021bf8f"/>
    </style:style>
    <style:style style:name="T6" style:family="text">
      <style:text-properties officeooo:rsid="0021f0ba"/>
    </style:style>
    <style:style style:name="T7" style:family="text">
      <style:text-properties officeooo:rsid="0022d7bf"/>
    </style:style>
    <style:style style:name="T8" style:family="text">
      <style:text-properties officeooo:rsid="002357ea"/>
    </style:style>
    <style:style style:name="T9" style:family="text">
      <style:text-properties officeooo:rsid="0023ad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ДОГОВОР-ОФЕРТА</text:p>
      <text:p text:style-name="P2">на оказание разовых услуг по <text:span text:style-name="T3">установке и настройке сервиса Антибот Клауд</text:span> (antibot.cloud)</text:p>
      <text:p text:style-name="P3"/>
      <text:p text:style-name="P3"/>
      <text:p text:style-name="P3">1. Общие положения</text:p>
      <text:p text:style-name="P3">1.1. Настоящий Договор является официальным предложением (публичной офертой) ИП Праслов Роман Сергеевич (в дальнейшем «Исполнитель») для полностью дееспособного физического лица, а также юридического лица (далее – «Заказчик»), которое примет настоящее предложение на указанных ниже условиях.</text:p>
      <text:p text:style-name="P3">1.2. В соответствии с пунктом 2 статьи 437 Гражданского Кодекса Российской Федерации (ГК РФ), в случае принятия изложенных ниже условий и оплаты услуг юридическое или физическое лицо, производящее акцепт этой оферты, становится Заказчиком (в соответствии с пунктом 3 статьи 438 ГК РФ акцепт оферты равносилен заключению Договора на условиях, изложенных в оферте).</text:p>
      <text:p text:style-name="P3">1.3. Моментом полного и безоговорочного принятия Заказчиком предложения Исполнителя заключить Договор оферты (акцептом оферты) считается факт подтверждения готовности совершить оплату услуги Исполнителя, посредством оплаты выставленного счета. Текст настоящего Договора-оферты (далее по тексту – «Договор») расположен по адресу: http<text:span text:style-name="T2">s</text:span>://inoco.ru/company/docs/.</text:p>
      <text:p text:style-name="P3">1.4. Осуществляя акцепт Договора в порядке, определенном п. 1.3 Договора, Заказчик подтверждает, что он ознакомлен, согласен, полностью и безоговорочно принимает все условия Договора в том виде, в каком они изложены в тексте Договора, в том числе в приложениях к Договору, являющихся его неотъемлемой частью.</text:p>
      <text:p text:style-name="P3">1.5. Клиент согласен, что акцепт Договора в порядке, указанном в п. 1.2 Договора является заключением Договора на условиях, изложенных в нем.</text:p>
      <text:p text:style-name="P3">1.6. Договор не может быть отозван</text:p>
      <text:p text:style-name="P3">1.7. Договор не требует скрепления печатями и/или подписания Заказчиком и Исполнителем (далее по тексту - Стороны) и сохраняет при этом юридическую силу.</text:p>
      <text:p text:style-name="P3"/>
      <text:p text:style-name="P3">2. Предмет договора</text:p>
      <text:p text:style-name="P3">2.1. Исполнитель обязуется выполнить <text:span text:style-name="T4">установку и настройку сервиса Антибот Клауд</text:span> в строгом соответствии с Техническим заданием (Приложение №1), являющимся неотъемлемой частью договора.</text:p>
      <text:p text:style-name="P3">2.2. Любые работы, не указанные в Техническом задании, считаются дополнительными и оплачиваются отдельно на основании дополнительного соглашения.</text:p>
      <text:p text:style-name="P3">2.3. Заказчик подтверждает, что получил от Исполнителя исчерпывающие консультации о характере и объеме работ.</text:p>
      <text:p text:style-name="P3"/>
      <text:p text:style-name="P3">3. Порядок выполнения работ</text:p>
      <text:p text:style-name="P3">3.1. Объем и сроки работ определяются Техническим заданием (Приложение №1).</text:p>
      <text:p text:style-name="P5">3.2. Исполнитель вправе отказать в выполнении работ, не предусмотренных Техническим заданием.<text:line-break/>3.<text:span text:style-name="T8">3</text:span>. Исполнитель вправе отказать в выполнении работ, <text:span text:style-name="T8">проектам (сайтам)</text:span> противозаконных тематик.</text:p>
      <text:p text:style-name="P3"><text:soft-page-break/>3.<text:span text:style-name="T8">4</text:span>. Все <text:span text:style-name="T7">дополнительные работы</text:span> после утверждения ТЗ оплачиваются дополнительно по тарифам Исполнителя.</text:p>
      <text:p text:style-name="P3">3.<text:span text:style-name="T8">5</text:span>. Исполнитель не несет ответственности за:</text:p>
      <text:p text:style-name="P3">- Ожидания Заказчика, не зафиксированные в ТЗ;</text:p>
      <text:p text:style-name="P3">- Работу стороннего <text:span text:style-name="T5">программного обеспечения</text:span>;</text:p>
      <text:p text:style-name="P3">- <text:span text:style-name="T5">Отсутствие технической возможности </text:span><text:span text:style-name="T6">установки сервиса</text:span><text:span text:style-name="T5"> на хостинге Заказчика;</text:span></text:p>
      <text:p text:style-name="P3">- <text:span text:style-name="T7">Отказ технической поддержки хостинга с решением проблем связанные с установкой сервиса;</text:span></text:p>
      <text:p text:style-name="P3">- Ошибки, возникшие по вине Заказчика.</text:p>
      <text:p text:style-name="P3"/>
      <text:p text:style-name="P3">4. Порядок оплаты</text:p>
      <text:p text:style-name="P3">4.1. Варианты оплаты:</text:p>
      <text:p text:style-name="P3"><text:s text:c="3"/>а) 100% предоплата;</text:p>
      <text:p text:style-name="P3"><text:s text:c="3"/>б) 50% аванс + 50% после завершения;</text:p>
      <text:p text:style-name="P3"><text:s text:c="3"/>в) Оплата по факту - только по отдельному соглашению.</text:p>
      <text:p text:style-name="P3">4.2. Дополнительные работы оплачиваются до их выполнения.</text:p>
      <text:p text:style-name="P3">4.3. Приемка работ:</text:p>
      <text:p text:style-name="P3"><text:s text:c="3"/>- Заказчик проверяет результат в течение 3 рабочих дней;</text:p>
      <text:p text:style-name="P3"><text:s text:c="3"/>- Отсутствие замечаний означает автоматическую приемку <text:span text:style-name="T9">акта выполненных работ</text:span>.</text:p>
      <text:p text:style-name="P3"/>
      <text:p text:style-name="P3">5. Интеллектуальная собственность</text:p>
      <text:p text:style-name="P3">5.1. Права на результат работ переходят к Заказчику только после полной оплаты.</text:p>
      <text:p text:style-name="P3">5.2. До полной оплаты Заказчик не вправе использовать материалы Исполнителя.</text:p>
      <text:p text:style-name="P3"/>
      <text:p text:style-name="P3">6. Ответственность сторон</text:p>
      <text:p text:style-name="P3">6.1. Заказчик обязан:</text:p>
      <text:p text:style-name="P3"><text:s text:c="3"/>- Четко формулировать требования в ТЗ;</text:p>
      <text:p text:style-name="P3"><text:s text:c="3"/>- Оплачивать все <text:span text:style-name="T7">дополнительные работы</text:span>;</text:p>
      <text:p text:style-name="P3"><text:s text:c="3"/>- Не вмешиваться в процесс без согласования.</text:p>
      <text:p text:style-name="P3">6.2. Исполнитель не обязан:</text:p>
      <text:p text:style-name="P3"><text:s text:c="3"/>- Выполнять не оговоренные доработки;</text:p>
      <text:p text:style-name="P3"><text:s text:c="3"/>- Исправлять ошибки, возникшие не по своей вине.</text:p>
      <text:p text:style-name="P3"/>
      <text:p text:style-name="P3">7. Заключительные положения</text:p>
      <text:p text:style-name="P3">7.1. Договор вступает в силу с момента оплаты.</text:p>
      <text:p text:style-name="P3">7.2. Споры разрешаются в Арбитражном суде г. Тамбова.</text:p>
      <text:p text:style-name="P3">7.3. Исполнитель вправе изменять оферту, публикуя новую редакцию на сайте.</text:p>
      <text:p text:style-name="P3"/>
      <text:p text:style-name="P3">Приложение №1 - Техническое задание (обязательное)</text:p>
      <text:p text:style-name="P3">Приложение №2 - График платежей (при наличии этапной оплаты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en" fo:country="US" officeooo:rsid="001bb1c4" officeooo:paragraph-rsid="001bb1c4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Сайт:</text:span> inoco.ru</text:p>
        <text:p text:style-name="Header"><draw:frame draw:style-name="Mfr1" draw:name="Изображение1" text:anchor-type="char" svg:x="12.183cm" svg:y="-1.78cm" svg:width="6.57cm" svg:height="2.353cm" draw:z-index="1"><draw:image xlink:href="Pictures/10001680000029DC00000EFC0270B3FA.svg" xlink:type="simple" xlink:show="embed" xlink:actuate="onLoad" draw:mime-type="image/svg+xml"/><draw:image xlink:href="Pictures/10000001000001950000009116964870.png" xlink:type="simple" xlink:show="embed" xlink:actuate="onLoad" draw:mime-type="image/png"/></draw:frame><text:span text:style-name="MT1">Телефон:</text:span> +7(995)370-77-36</text:p>
        <text:p text:style-name="Header"><text:span text:style-name="MT1">Телеграм:</text:span> <text:a xlink:type="simple" xlink:href="https://t.me/inoco_web" text:style-name="Internet_20_link" text:visited-style-name="Visited_20_Internet_20_Link">https://t.me/inoco_web</text:a></text:p>
        <text:p text:style-name="Header">------------------------------------------------------------------------------------------------------------------------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2T21:26:37.348044036</meta:creation-date>
    <dc:date>2026-02-03T11:12:56.754575239</dc:date>
    <meta:editing-duration>PT1H6M17S</meta:editing-duration>
    <meta:editing-cycles>10</meta:editing-cycles>
    <meta:generator>LibreOffice/24.2.7.2$Linux_X86_64 LibreOffice_project/420$Build-2</meta:generator>
    <meta:document-statistic meta:table-count="0" meta:image-count="1" meta:object-count="0" meta:page-count="2" meta:paragraph-count="54" meta:word-count="551" meta:character-count="4314" meta:non-whitespace-character-count="3785"/>
  </office:meta>
</office:document-meta>
</file>